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4 december, Nieuwkoop, Karhaa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haak 6, Nieuwkoop – aanvraag is ontvangen voor toestemming geluidhinder op 14 december 2019 van 20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19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555 462845</meta:user-defined>
    <meta:user-defined meta:name="DC.title">Aanvraag toestemming geluidhinder 14 december, Nieuwkoop, Karhaak 6</meta:user-defined>
    <meta:user-defined meta:name="OVERHEID.PostcodeHuisnummer/OVERHEIDop.postcodeHuisnummer">2421MB 6</meta:user-defined>
    <meta:user-defined meta:name="OVERHEIDop.straatnaam">Karhaak</meta:user-defined>
    <meta:user-defined meta:name="OVERHEIDop.woonplaats">Nieuwkoo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94</meta:user-defined>
    <meta:user-defined meta:name="OVERHEIDop.GmbID/DC.identifier">gmb-2019-251194</meta:user-defined>
    <meta:user-defined meta:name="OVERHEIDop.versieInformatie"/>
  </office:meta>
</office:document-meta>
</file>