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ctiedag Scouting Nieuwkoop, 19 april 2020, Nieuwkoop, Ladderhaa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het evenement Actiedag Scouting Nieuwkoop, vindt plaats op 19 april 2020 van 13.00 t/m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217 463136</meta:user-defined>
    <meta:user-defined meta:name="DC.title">Gebruik vergunning evenement Actiedag Scouting Nieuwkoop, 19 april 2020, Nieuwkoop, Ladderhaak 4</meta:user-defined>
    <meta:user-defined meta:name="OVERHEID.PostcodeHuisnummer/OVERHEIDop.postcodeHuisnummer">2421NK 4</meta:user-defined>
    <meta:user-defined meta:name="OVERHEIDop.straatnaam">Ladderhaak</meta:user-defined>
    <meta:user-defined meta:name="OVERHEIDop.woonplaats">Nieuw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91</meta:user-defined>
    <meta:user-defined meta:name="OVERHEIDop.GmbID/DC.identifier">gmb-2019-251191</meta:user-defined>
    <meta:user-defined meta:name="OVERHEIDop.versieInformatie"/>
  </office:meta>
</office:document-meta>
</file>