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oerdompplein 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oerdompplein 9, Enkhuizen</text:p>
            <text:p text:style-name="common-al">Voor: het meden van brandveilig gebruik</text:p>
            <text:p text:style-name="common-al">Datum ontvangst: 25 jan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11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erdompplein 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19</meta:user-defined>
    <meta:user-defined meta:name="OVERHEIDop.GmbID/DC.identifier">gmb-2019-25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RW 9</meta:user-defined>
    <meta:user-defined meta:name="OVERHEIDop.woonplaats">Enkhuizen</meta:user-defined>
    <meta:user-defined meta:name="OVERHEIDop.straatnaam">Roerdompplei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62 524891</meta:user-defined>
    <meta:user-defined meta:name="OVERHEIDop.versieInformatie"/>
  </office:meta>
</office:document-meta>
</file>