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Oude Nieuwveenseweg 60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60C, Nieuwveen – de nummeraanduiding 60C is toegekend aan de mantelzorgwoning – verzonden 8 okto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18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8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8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162 467690</meta:user-defined>
    <meta:user-defined meta:name="DC.title">Besluit op aanvraag nummeraanduiding Nieuwveen, Oude Nieuwveenseweg 60C</meta:user-defined>
    <meta:user-defined meta:name="OVERHEID.PostcodeHuisnummer/OVERHEIDop.postcodeHuisnummer">2441CW 60b</meta:user-defined>
    <meta:user-defined meta:name="OVERHEIDop.straatnaam">Oude Nieuwveenseweg</meta:user-defined>
    <meta:user-defined meta:name="OVERHEIDop.woonplaats">Nieuwveen</meta:user-defined>
    <meta:user-defined meta:name="DCTERMS.W3CDTF/DCTERMS.available">2019-10-16</meta:user-defined>
    <meta:user-defined meta:name="OVERHEIDop.externeBijlage">Nummerbesluit|exb-2019-49498</meta:user-defined>
    <meta:user-defined meta:name="DCTERMS.W3CDTF/OVERHEIDop.jaargang">2019</meta:user-defined>
    <meta:user-defined meta:name="OVERHEIDop.publicationIssue">251186</meta:user-defined>
    <meta:user-defined meta:name="OVERHEIDop.GmbID/DC.identifier">gmb-2019-251186</meta:user-defined>
    <meta:user-defined meta:name="OVERHEIDop.versieInformatie"/>
  </office:meta>
</office:document-meta>
</file>