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indervakantieweek, 24 t/m 28 augustus 2020, Nieuwveen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, Nieuwveen - het evenement Kindervakantieweek vindt plaats van 24 t/m 28 augustus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18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579 467656</meta:user-defined>
    <meta:user-defined meta:name="DC.title">Gebruik vergunning evenement Kindervakantieweek, 24 t/m 28 augustus 2020, Nieuwveen, diverse locaties</meta:user-defined>
    <meta:user-defined meta:name="OVERHEID.PostcodeHuisnummer/OVERHEIDop.postcodeHuisnummer">2441AD 1</meta:user-defined>
    <meta:user-defined meta:name="OVERHEIDop.straatnaam">Hazeweg</meta:user-defined>
    <meta:user-defined meta:name="OVERHEIDop.woonplaats">Nieuw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81</meta:user-defined>
    <meta:user-defined meta:name="OVERHEIDop.GmbID/DC.identifier">gmb-2019-251181</meta:user-defined>
    <meta:user-defined meta:name="OVERHEIDop.versieInformatie"/>
  </office:meta>
</office:document-meta>
</file>