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wijzingsbesluit buitengewoon opsporingsambtenaar van en voor de Zuid-Limburgse gemeenten als toezichthouder in de zin van artikel 5:11 van de Algemene wet bestuursrecht (hierna: Awb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en het college van burgemeester en wethouders van de gemeente Landgraaf, ieder voor zover het zijn bevoegdheden betreft; </text:p>
            <text:p text:style-name="al"/>
            <text:p text:style-name="al">gelet op titel 5.2 van de Awb, alsmede op: </text:p>
            <text:p text:style-name="al"/>
            <text:p text:style-name="al">Drank- en Horecawet (artikel 41, eerste lid, onder b)</text:p>
            <text:p text:style-name="al">Wegenverkeerswet (artikel 170, eerste lid) </text:p>
            <text:p text:style-name="al">Algemene plaatselijke verordening gemeente Landgraaf 2008 (artikel 6:2)</text:p>
            <text:p text:style-name="al">Afvalstoffenverordening gemeente Landgraaf 2015 (artikel 25)</text:p>
            <text:p text:style-name="al">Wegsleepverordening gemeente Landgraaf 2017 </text:p>
            <text:p text:style-name="al"/>
            <text:p text:style-name="al">Overwegende dat de gemeente Beek, Beekdaelen, Brunssum, Eijsden-Margraten, Gulpen-Wittem, Heerlen, Kerkrade, Landgraaf, Maastricht, Meerssen, Simpelveld, Sittard-Geleen, Stein, Vaals, Valkenburg aan de Geul en Voerendaal het ‘Samenwerkingsconvenant Handhaving Openbare Ruimte Gemeenten Zuid-Limburg 2019’ met ingang van 1 maart 2019 hebben ondertekend met betrekking tot de inzet van de buitengewoon opsporingsambtenaren openbare ruimte domein I op elkaars grondgebied. </text:p>
            <text:p text:style-name="al"/>
            <text:p text:style-name="al">
            <text:span text:style-name="nadrukvet">BESLUITEN </text:span>
          </text:p>
            <text:p text:style-name="al"/>
            <text:p text:style-name="al">De buitengewoon opsporingsambtenaren openbare ruimte domein I die in dienst zijn (bezoldigd) bij de gemeente Beek, Beekdaelen, Brunssum, Eijsden-Margraten, Gulpen-Wittem, Heerlen, Kerkrade, Landgraaf, Maastricht, Meerssen, Simpelveld, Sittard-Geleen, Stein, Vaals, Valkenburg aan de Geul en Voerendaal enkel voor de bevoegdheden die binnen de taakomschrijving van de buitengewoon opsporingsambtenaar vallen aan te wijzen als toezichthouder in de zin van artikel 5:11 van de Awb juncto:  </text:p>
            <text:p text:style-name="al">Drank- en Horecawet (artikel 41, eerste lid, onder b)</text:p>
            <text:p text:style-name="al">Wegenverkeerswet (artikel 170, eerste lid) </text:p>
            <text:p text:style-name="al">Algemene plaatselijke verordening gemeente Landgraaf 2008 (artikel 6:2)</text:p>
            <text:p text:style-name="al">Afvalstoffenverordening gemeente Landgraaf 2015 (artikel 25)</text:p>
            <text:p text:style-name="al">Wegsleepverordening gemeente Landgraaf 2017 </text:p>
            <text:p text:style-name="al"/>
            <text:p text:style-name="al">Dit besluit treedt op 1 maart 2019 in werking.</text:p>
            <text:p text:style-name="al"/>
            <text:p text:style-name="al">Landgraaf, 28 januari 2019</text:p>
            <text:p text:style-name="al">Namens burgmeester en wethouders voornoemd,</text:p>
            <text:p text:style-name="al">het hoofd afdeling Toezicht en Handhaving,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11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wijzingsbesluit buitengewoon opsporingsambtenaar van en voor de Zuid-Limburgse gemeenten als toezichthouder in de zin van artikel 5:11 van de Algemene wet bestuursrecht (hierna: Aw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18</meta:user-defined>
    <meta:user-defined meta:name="OVERHEIDop.GmbID/DC.identifier">gmb-2019-25118</meta:user-defined>
    <meta:user-defined meta:name="OVERHEID.TaxonomieBeleidsagenda/OVERHEID.category">Recht | Organisatie en beleid</meta:user-defined>
    <meta:user-defined meta:name="OVERHEID.Gemeente/DC.spatial">Landgraaf</meta:user-defined>
    <meta:user-defined meta:name="DC.source">artikel 5:11 van de Algemene wet bestuursrecht;1.0:c:BWBR0005537&amp;artikel=5%3A11&amp;g=2019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ndgraaf</meta:user-defined>
    <dc:language>nl</dc:language>
    <meta:user-defined meta:name="OVERHEIDgvop.Informatietype/DC.type">Overige besluiten van algemene strekking</meta:user-defined>
    <meta:user-defined meta:name="OVERHEID.Gemeente/DCTERMS.publisher">Landgraaf</meta:user-defined>
    <meta:user-defined meta:name="OVERHEID.Gemeente/OVERHEID.authority">Landgraaf</meta:user-defined>
    <meta:user-defined meta:name="OVERHEIDop.versieInformatie"/>
  </office:meta>
</office:document-meta>
</file>