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wijzigen adres Ter Aar, Dokter A. Quartelstraat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Quartelstraat 6, Ter Aar – het adres van de woning Westkanaalweg 99 is gewijzigd naar Dokter A. Quartelstraat 6  – verzonden 8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764 464739</meta:user-defined>
    <meta:user-defined meta:name="DC.title">Besluit op wijzigen adres Ter Aar, Dokter A. Quartelstraat 6</meta:user-defined>
    <meta:user-defined meta:name="OVERHEID.PostcodeHuisnummer/OVERHEIDop.postcodeHuisnummer">2461JD</meta:user-defined>
    <meta:user-defined meta:name="OVERHEIDop.straatnaam">Dokter A. Quartelstraat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79</meta:user-defined>
    <meta:user-defined meta:name="OVERHEIDop.GmbID/DC.identifier">gmb-2019-251179</meta:user-defined>
    <meta:user-defined meta:name="OVERHEIDop.versieInformatie"/>
  </office:meta>
</office:document-meta>
</file>