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6 juni 2020, Nieuwveen, Dorpsstraat, Dorps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aanvraag is ontvangen voor het schenken van zwakalcoholhoudende drank, tijdens het Dorpsstraatfeest op 26 juni 2020 van 15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17 467948</meta:user-defined>
    <meta:user-defined meta:name="DC.title">Aanvraag schenken alcohol 26 juni 2020, Nieuwveen, Dorpsstraat, Dorpsstraatfeest</meta:user-defined>
    <meta:user-defined meta:name="OVERHEID.PostcodeHuisnummer/OVERHEIDop.postcodeHuisnummer">2441CE 3</meta:user-defined>
    <meta:user-defined meta:name="OVERHEIDop.straatnaam">Dorpsstraat</meta:user-defined>
    <meta:user-defined meta:name="OVERHEIDop.woonplaats">Nieuw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78</meta:user-defined>
    <meta:user-defined meta:name="OVERHEIDop.GmbID/DC.identifier">gmb-2019-251178</meta:user-defined>
    <meta:user-defined meta:name="OVERHEIDop.versieInformatie"/>
  </office:meta>
</office:document-meta>
</file>