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17 en 18 april 2020, Nieuwkoop, Bernhardlaan 52 - openlucht biosc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hardlaan 52, Nieuwkoop - aanvraag is ontvangen voor het schenken van zwakalcoholhoudende drank tijdens evenement openlucht biosoop op 17 en 18 april 2020 van 19.00 tot 23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117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7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7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597 463489</meta:user-defined>
    <meta:user-defined meta:name="DC.title">Aanvraag schenken alcohol 17 en 18 april 2020, Nieuwkoop, Bernhardlaan 52 - openlucht bioscoop</meta:user-defined>
    <meta:user-defined meta:name="OVERHEID.PostcodeHuisnummer/OVERHEIDop.postcodeHuisnummer">2421CE 52</meta:user-defined>
    <meta:user-defined meta:name="OVERHEIDop.straatnaam">Bernhardlaan</meta:user-defined>
    <meta:user-defined meta:name="OVERHEIDop.woonplaats">Nieuwkoop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171</meta:user-defined>
    <meta:user-defined meta:name="OVERHEIDop.GmbID/DC.identifier">gmb-2019-251171</meta:user-defined>
    <meta:user-defined meta:name="OVERHEIDop.versieInformatie"/>
  </office:meta>
</office:document-meta>
</file>