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0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09, Enkhuizen</text:p>
            <text:p text:style-name="common-al">Voor: het brandveilig gebruik</text:p>
            <text:p text:style-name="common-al">Datum ontvangst: 25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0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17</meta:user-defined>
    <meta:user-defined meta:name="OVERHEIDop.GmbID/DC.identifier">gmb-2019-2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09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0 524015</meta:user-defined>
    <meta:user-defined meta:name="OVERHEIDop.versieInformatie"/>
  </office:meta>
</office:document-meta>
</file>