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t.b.v. wegwerkzaamheden ter hoogte van de Hulkesteinseweg, Utrechtseweg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7583</text:p>
            <text:p text:style-name="common-al">Omschrijving: veroorzaken van geluidhinder t.b.v. wegwerkzaamheden ter hoogte van de Hulkesteinseweg </text:p>
            <text:p text:style-name="common-al">Adres: Utrechtseweg Arnhem</text:p>
            <text:p text:style-name="common-al">Besluit: Verlenen</text:p>
            <text:p text:style-name="common-al">Datum ondertekening: 4 oktober 2019</text:p>
            <text:p text:style-name="common-al">Datum verzending: 4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16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6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6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51 444011</meta:user-defined>
    <meta:user-defined meta:name="DC.title">ODRA Gemeente Arnhem - Besluit omgevingsvergunning, veroorzaken van geluidhinder t.b.v. wegwerkzaamheden ter hoogte van de Hulkesteinseweg, Utrechtseweg Arnhem</meta:user-defined>
    <meta:user-defined meta:name="OVERHEID.PostcodeHuisnummer/OVERHEIDop.postcodeHuisnummer">6812</meta:user-defined>
    <meta:user-defined meta:name="OVERHEIDop.straatnaam">Utrechtseweg</meta:user-defined>
    <meta:user-defined meta:name="OVERHEIDop.woonplaats">Arnhem</meta:user-defined>
    <meta:user-defined meta:name="DCTERMS.W3CDTF/DCTERMS.available">2019-10-16</meta:user-defined>
    <meta:user-defined meta:name="DCTERMS.W3CDTF/OVERHEIDop.jaargang">2019</meta:user-defined>
    <meta:user-defined meta:name="OVERHEIDop.publicationIssue">251167</meta:user-defined>
    <meta:user-defined meta:name="OVERHEIDop.GmbID/DC.identifier">gmb-2019-251167</meta:user-defined>
    <meta:user-defined meta:name="OVERHEIDop.versieInformatie"/>
  </office:meta>
</office:document-meta>
</file>