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9 t/m 23 augustus , Langeraar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aanvraag is ontvangen voor het schenken van zwakalcoholhoudende drank tijdens het evenement feestweek Langeraar van 19 t/m 23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Aanvraag schenken alcohol, 19 t/m 23 augustus , Langeraar, Altiorplein 1 - Feestweek Langeraar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64</meta:user-defined>
    <meta:user-defined meta:name="OVERHEIDop.GmbID/DC.identifier">gmb-2019-251164</meta:user-defined>
    <meta:user-defined meta:name="OVERHEIDop.versieInformatie"/>
  </office:meta>
</office:document-meta>
</file>