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het aanbrengen van pv-panelen op bestaande bebouwing en nieuwe overkappingen, Koningsweg 51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99950</text:p>
            <text:p text:style-name="common-al">OLO-nummer: 4412221</text:p>
            <text:p text:style-name="common-al">Omschrijving: het aanbrengen van pv-panelen op bestaande bebouwing en nieuwe overkappingen</text:p>
            <text:p text:style-name="common-al">Adres: Koningsweg 51 Arnhem</text:p>
            <text:p text:style-name="common-al">Activiteiten: Bouwen, Aanleggen, Strijdig gebruik gronden/bouwwerken met RO, WM-verg. - regulier, wijzigen</text:p>
            <text:p text:style-name="common-al">Besluit: Ontwerpbesluit verlenen</text:p>
            <text:p text:style-name="common-al">Datum ondertekening: 7 oktober 2019</text:p>
            <text:p text:style-name="common-al">Datum verzending: 7 oktober 2019</text:p>
            <text:p text:style-name="common-al"/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17 oktober 2019 tot 28 november 2019.  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115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5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5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117 450143</meta:user-defined>
    <meta:user-defined meta:name="DC.title">ODRA Gemeente Arnhem - Ontwerpbesluit omgevingsvergunning, het aanbrengen van pv-panelen op bestaande bebouwing en nieuwe overkappingen, Koningsweg 51 Arnhem</meta:user-defined>
    <meta:user-defined meta:name="OVERHEID.PostcodeHuisnummer/OVERHEIDop.postcodeHuisnummer">6816TJ 51</meta:user-defined>
    <meta:user-defined meta:name="OVERHEIDop.straatnaam">Koningsweg</meta:user-defined>
    <meta:user-defined meta:name="OVERHEIDop.woonplaats">Arnhe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151</meta:user-defined>
    <meta:user-defined meta:name="OVERHEIDop.GmbID/DC.identifier">gmb-2019-251151</meta:user-defined>
    <meta:user-defined meta:name="OVERHEIDop.versieInformatie"/>
  </office:meta>
</office:document-meta>
</file>