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tijdelijk plaatsen van een woonunit op het perceel, Nieuweweg 88, 9682 V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tijdelijk plaatsen van een woonunit op het perceel,  Nieuweweg 88, 9682 VN Oostwold.</text:p>
            <text:p text:style-name="common-al"/>
            <text:p text:style-name="common-al">Door dit besluit is de nieuwe uiterste beslisdatum 20 november 2019.</text:p>
            <text:p text:style-name="common-al"/>
            <text:p text:style-name="common-al"/>
            <text:p text:style-name="last-al">Winscho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114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956 578721</meta:user-defined>
    <meta:user-defined meta:name="DC.title">Gemeente Oldambt, kennisgeving verlenging beslistermijn Wabo, het tijdelijk plaatsen van een woonunit op het perceel, Nieuweweg 88, 9682 VN Oostwold</meta:user-defined>
    <meta:user-defined meta:name="OVERHEID.PostcodeHuisnummer/OVERHEIDop.postcodeHuisnummer">9682VN</meta:user-defined>
    <meta:user-defined meta:name="OVERHEIDop.straatnaam">Nieuweweg</meta:user-defined>
    <meta:user-defined meta:name="OVERHEIDop.woonplaats">Oostwol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45</meta:user-defined>
    <meta:user-defined meta:name="OVERHEIDop.GmbID/DC.identifier">gmb-2019-251145</meta:user-defined>
    <meta:user-defined meta:name="OVERHEIDop.versieInformatie"/>
  </office:meta>
</office:document-meta>
</file>