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ing tijdelijke bouwmaterialen Dr. Wall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19 de volgende vergunning c.q. ontheffing is verleend: </text:p>
            <text:p text:style-name="common-al"/>
            <text:p text:style-name="tussenkopcur">11 oktober 2019</text:p>
            <text:p text:style-name="tussenkopcur">Plaatsen tijdelijke bouwmaterialen</text:p>
            <text:p text:style-name="common-al">- Aannemersbedrijf Roseboom B.V. = plaatsen van een mobiel kraan op de parkeervakken t.o. Dokter Wallerstraat 2 in Rhenen, op woensdag 16 oktober tot woensdag 23 oktober 2019 van 7.00 uur tot 1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1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01 441324</meta:user-defined>
    <meta:user-defined meta:name="DC.title">Gemeente Rhenen – vergunning c.q. ontheffing plaatsing tijdelijke bouwmaterialen Dr. Wallerstraat 2</meta:user-defined>
    <meta:user-defined meta:name="OVERHEID.PostcodeHuisnummer/OVERHEIDop.postcodeHuisnummer">3911ND 2</meta:user-defined>
    <meta:user-defined meta:name="OVERHEIDop.straatnaam">Dokter Wallerstraat</meta:user-defined>
    <meta:user-defined meta:name="OVERHEIDop.woonplaats">Rhe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41</meta:user-defined>
    <meta:user-defined meta:name="OVERHEIDop.GmbID/DC.identifier">gmb-2019-251141</meta:user-defined>
    <meta:user-defined meta:name="OVERHEIDop.versieInformatie"/>
  </office:meta>
</office:document-meta>
</file>