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een ‘Drive In Bioscoop’ op 26 oktober 2019  Beertsterweg 39,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een ‘Drive In Bioscoop’ op zaterdag 26 oktober 2019 tussen 18.00 uur en 01.00 uur, locatie Beertsterweg 39,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96 574872</meta:user-defined>
    <meta:user-defined meta:name="DC.title">Gemeente Oldambt, verleende vergunning APV (Algemene plaatselijke verordening gemeente Oldambt 2016) en Bijzondere Wetten voor  een ‘Drive In Bioscoop’ op 26 oktober 2019  Beertsterweg 39, Winschoten</meta:user-defined>
    <meta:user-defined meta:name="OVERHEID.PostcodeHuisnummer/OVERHEIDop.postcodeHuisnummer">9672BE 39</meta:user-defined>
    <meta:user-defined meta:name="OVERHEIDop.straatnaam">Beertsterweg</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140</meta:user-defined>
    <meta:user-defined meta:name="OVERHEIDop.GmbID/DC.identifier">gmb-2019-251140</meta:user-defined>
    <meta:user-defined meta:name="OVERHEIDop.versieInformatie"/>
  </office:meta>
</office:document-meta>
</file>