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21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rstraat 212, Enkhuizen</text:p>
            <text:p text:style-name="common-al">Voor: het plaatsen van twee dakkapellen</text:p>
            <text:p text:style-name="common-al">Datum ontvangst: 24 januar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11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straat 212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114</meta:user-defined>
    <meta:user-defined meta:name="OVERHEIDop.GmbID/DC.identifier">gmb-2019-25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R 212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75 523893</meta:user-defined>
    <meta:user-defined meta:name="OVERHEIDop.versieInformatie"/>
  </office:meta>
</office:document-meta>
</file>