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&amp; drank-en horecawet tbv pyjamaparty Scouting Rh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19 de volgende vergunningen c.q. ontheffingen zijn verleend: </text:p>
            <text:p text:style-name="common-al"/>
            <text:p text:style-name="tussenkopcur">9 oktober 2019</text:p>
            <text:p text:style-name="tussenkopcur">Evenementen (burg.)</text:p>
            <text:p text:style-name="common-al">Scouting Rhenen = Pyjamaparty op zaterdag 9 november 2019 van 20.00 uur tot 01.00 uur in het scoutinggebouw aan de Reumersweg 27 in Rhenen.</text:p>
            <text:p text:style-name="common-al"/>
            <text:p text:style-name="tussenkopcur">Drank- &amp; Horecawet (burg.)</text:p>
            <text:p text:style-name="common-al">Scouting Rhenen = verkopen zwak-alcoholhoudende dranken tijdens ‘Pyjamaparty’ Scouting Rhenen op zaterdag 9 november 2019 van 20.00 uur tot 01.00 uur in het scoutinggebouw aan de Reumersweg 27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1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967 442280</meta:user-defined>
    <meta:user-defined meta:name="OVERHEID.EPSG28992/DC.spatial">166967 442280</meta:user-defined>
    <meta:user-defined meta:name="DC.title">Gemeente Rhenen – vergunning c.q. ontheffing evenement &amp; drank-en horecawet tbv pyjamaparty Scouting Rhenen</meta:user-defined>
    <meta:user-defined meta:name="OVERHEID.PostcodeHuisnummer/OVERHEIDop.postcodeHuisnummer">3912AH 27</meta:user-defined>
    <meta:user-defined meta:name="OVERHEID.PostcodeHuisnummer/OVERHEIDop.postcodeHuisnummer">3912AH 27</meta:user-defined>
    <meta:user-defined meta:name="OVERHEIDop.straatnaam">Reumersweg</meta:user-defined>
    <meta:user-defined meta:name="OVERHEIDop.straatnaam">Reumersweg</meta:user-defined>
    <meta:user-defined meta:name="OVERHEIDop.woonplaats">Rhenen</meta:user-defined>
    <meta:user-defined meta:name="OVERHEIDop.woonplaats">Rhe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38</meta:user-defined>
    <meta:user-defined meta:name="OVERHEIDop.GmbID/DC.identifier">gmb-2019-251138</meta:user-defined>
    <meta:user-defined meta:name="OVERHEIDop.versieInformatie"/>
  </office:meta>
</office:document-meta>
</file>