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Drank- en Horecawetvergunning, Bij Ann, Hommel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Drank- en Horecawetvergunning en exploitatievergunning</text:p>
            <text:p text:style-name="common-al">Voor: Bij Ann</text:p>
            <text:p text:style-name="common-al">Locatie: Hommelstraat 39</text:p>
            <text:p text:style-name="common-al">Betreft: overname</text:p>
            <text:p text:style-name="common-al">Zaaknummer: <text:span text:style-name="nadrukvet">327719</text:span>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113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3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3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Drank- en Horecawetvergunning, Bij Ann, Hommel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113</meta:user-defined>
    <meta:user-defined meta:name="OVERHEIDop.GmbID/DC.identifier">gmb-2019-2511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AJ 39</meta:user-defined>
    <meta:user-defined meta:name="OVERHEIDop.woonplaats">Arnhem</meta:user-defined>
    <meta:user-defined meta:name="OVERHEIDop.straatnaam">Homm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07 444163</meta:user-defined>
    <meta:user-defined meta:name="OVERHEIDop.versieInformatie"/>
  </office:meta>
</office:document-meta>
</file>