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uitweg aanleggen of veranderen Utrechtsestraatweg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4 oktober 2019 tot en met vrijdag 11 oktober 2019 de volgende aanvraag voor een omgevingsvergunning heeft ontvangen:</text:p>
            <text:p text:style-name="common-al"/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Uitweg aanleggen of veranderen </text:p>
            <text:p text:style-name="common-al">Het realiseren van een uitweg, Utrechtsestraatweg 93, Rhenen. Aanvraagnummer 4707157. Indieningsdatum: 10 oktober 2019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112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2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2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5946 441988</meta:user-defined>
    <meta:user-defined meta:name="DC.title">Gemeente Rhenen - Ingediende aanvraag omgevingsvergunning uitweg aanleggen of veranderen Utrechtsestraatweg 93</meta:user-defined>
    <meta:user-defined meta:name="OVERHEID.PostcodeHuisnummer/OVERHEIDop.postcodeHuisnummer">3911TS 93</meta:user-defined>
    <meta:user-defined meta:name="OVERHEIDop.straatnaam">Utrechtsestraatweg</meta:user-defined>
    <meta:user-defined meta:name="OVERHEIDop.woonplaats">Rhen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123</meta:user-defined>
    <meta:user-defined meta:name="OVERHEIDop.GmbID/DC.identifier">gmb-2019-251123</meta:user-defined>
    <meta:user-defined meta:name="OVERHEIDop.versieInformatie"/>
  </office:meta>
</office:document-meta>
</file>