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plaatsen van een hekwerk op het perceel, nabij Zuiderveen 17 A, 9674 H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plaatsen van een hekwerk op het perceel, nabij Zuiderveen 17 A, 9674 HA Winschoten, kadastraal WST K 255 en kadastraal WST K 14.</text:p>
            <text:p text:style-name="common-al"/>
            <text:p text:style-name="common-al">Door dit besluit is de nieuwe uiterste beslisdatum 20 november 2019.</text:p>
            <text:p text:style-name="common-al"/>
            <text:p text:style-name="common-al"/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12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2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4461 573106</meta:user-defined>
    <meta:user-defined meta:name="DC.title">Gemeente Oldambt, kennisgeving verlenging beslistermijn Wabo, het plaatsen van een hekwerk op het perceel, nabij Zuiderveen 17 A, 9674 HA Winschoten</meta:user-defined>
    <meta:user-defined meta:name="OVERHEID.PostcodeHuisnummer/OVERHEIDop.postcodeHuisnummer">9674HA 17</meta:user-defined>
    <meta:user-defined meta:name="OVERHEIDop.straatnaam">Zuiderveen</meta:user-defined>
    <meta:user-defined meta:name="OVERHEIDop.woonplaats">Winschot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120</meta:user-defined>
    <meta:user-defined meta:name="OVERHEIDop.GmbID/DC.identifier">gmb-2019-251120</meta:user-defined>
    <meta:user-defined meta:name="OVERHEIDop.versieInformatie"/>
  </office:meta>
</office:document-meta>
</file>