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ietersbuur 19, Andij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nieuwe hogere beschoeiing en aanleggen van steiger </text:p>
            <text:p text:style-name="common-al">met ontvangstdatum 09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1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1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1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000 528963</meta:user-defined>
    <meta:user-defined meta:name="DC.title">Gemeente Medemblik, Aanvraag omgevingsvergunning, Pietersbuur 19, Andijk week 42</meta:user-defined>
    <meta:user-defined meta:name="OVERHEID.PostcodeHuisnummer/OVERHEIDop.postcodeHuisnummer">1619KG 19</meta:user-defined>
    <meta:user-defined meta:name="OVERHEIDop.straatnaam">Pietersbuur</meta:user-defined>
    <meta:user-defined meta:name="OVERHEIDop.woonplaats">Andij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118</meta:user-defined>
    <meta:user-defined meta:name="OVERHEIDop.GmbID/DC.identifier">gmb-2019-251118</meta:user-defined>
    <meta:user-defined meta:name="OVERHEIDop.versieInformatie"/>
  </office:meta>
</office:document-meta>
</file>