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20 te Steenbergen</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ij een omgevingsvergunning activiteit bouwen verleend voor deels het gedeeltelijk vervangen en deels het volledig vervangen van de kozijnen in de gevel van de bebouwing aan de Markt 20, 4651 BC te Steenbergen.. De omgevingsvergunning is geregistreerd onder nummer ZK1900392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oktober 2019 </text:p>
            <text:p text:style-name="common-al">Einde bezwaartermijn 25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1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26</meta:user-defined>
    <dc:language>nl</dc:language>
    <meta:user-defined meta:name="OVERHEID.EPSG28992/DC.spatial">80913 400414</meta:user-defined>
    <meta:user-defined meta:name="DC.title">Omgevingsvergunning Markt 20 te Steenbergen</meta:user-defined>
    <meta:user-defined meta:name="OVERHEID.PostcodeHuisnummer/OVERHEIDop.postcodeHuisnummer">4651BC 20</meta:user-defined>
    <meta:user-defined meta:name="OVERHEIDop.straatnaam">Markt</meta:user-defined>
    <meta:user-defined meta:name="OVERHEIDop.woonplaats">Steenbergen</meta:user-defined>
    <meta:user-defined meta:name="DCTERMS.W3CDTF/DCTERMS.available">2019-10-16</meta:user-defined>
    <meta:user-defined meta:name="DCTERMS.W3CDTF/OVERHEIDop.jaargang">2019</meta:user-defined>
    <meta:user-defined meta:name="OVERHEIDop.publicationIssue">251117</meta:user-defined>
    <meta:user-defined meta:name="OVERHEIDop.GmbID/DC.identifier">gmb-2019-251117</meta:user-defined>
    <meta:user-defined meta:name="OVERHEIDop.versieInformatie"/>
  </office:meta>
</office:document-meta>
</file>