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geluidshinder door het vlinderen van vloeren in de Brede School aan de Merelstraat te Scheemda op 10 oktober en 16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geluidshinder door het vlinderen van vloeren in de Brede School aan de Merelstraat te Scheemda op 10 oktober en 16 okto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111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1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1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0712 577399</meta:user-defined>
    <meta:user-defined meta:name="DC.title">Gemeente Oldambt, verleende ontheffing APV (Algemene plaatselijke verordening gemeente Oldambt 2016) en Bijzondere Wetten voor geluidshinder door het vlinderen van vloeren in de Brede School aan de Merelstraat te Scheemda op 10 oktober en 16 oktober 2019</meta:user-defined>
    <meta:user-defined meta:name="OVERHEID.PostcodeHuisnummer/OVERHEIDop.postcodeHuisnummer">9679</meta:user-defined>
    <meta:user-defined meta:name="OVERHEIDop.straatnaam">Merelstraat</meta:user-defined>
    <meta:user-defined meta:name="OVERHEIDop.woonplaats">Scheemda</meta:user-defined>
    <meta:user-defined meta:name="DCTERMS.W3CDTF/DCTERMS.available">2019-10-16</meta:user-defined>
    <meta:user-defined meta:name="DCTERMS.W3CDTF/OVERHEIDop.jaargang">2019</meta:user-defined>
    <meta:user-defined meta:name="OVERHEIDop.publicationIssue">251112</meta:user-defined>
    <meta:user-defined meta:name="OVERHEIDop.GmbID/DC.identifier">gmb-2019-251112</meta:user-defined>
    <meta:user-defined meta:name="OVERHEIDop.versieInformatie"/>
  </office:meta>
</office:document-meta>
</file>