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revisie voor de gehele inrichting met de uitbreiding met een mp-loop bouwen, Leemansweg 7,9,13,11,15,16,en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004</text:p>
            <text:p text:style-name="common-al">OLO-nummer: 4563961</text:p>
            <text:p text:style-name="common-al">Datum indiening: 25 september 2019</text:p>
            <text:p text:style-name="common-al">Omschrijving: een revisie voor de gehele inrichting met de uitbreiding met </text:p>
            <text:p text:style-name="common-al">een mp-loop bouwen</text:p>
            <text:p text:style-name="common-al">Adres: Leemansweg 7,9,13,11,15,16,en 1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10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35 443045</meta:user-defined>
    <meta:user-defined meta:name="DC.title">ODRA Gemeente Arnhem - Aanvraag omgevingsvergunning, een revisie voor de gehele inrichting met de uitbreiding met een mp-loop bouwen, Leemansweg 7,9,13,11,15,16,en 17 Arnhem</meta:user-defined>
    <meta:user-defined meta:name="OVERHEID.PostcodeHuisnummer/OVERHEIDop.postcodeHuisnummer">6827BX 7</meta:user-defined>
    <meta:user-defined meta:name="OVERHEIDop.straatnaam">Leemansweg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09</meta:user-defined>
    <meta:user-defined meta:name="OVERHEIDop.GmbID/DC.identifier">gmb-2019-251109</meta:user-defined>
    <meta:user-defined meta:name="OVERHEIDop.versieInformatie"/>
  </office:meta>
</office:document-meta>
</file>