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ogstraat 14, 5384 S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10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1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38 415017</meta:user-defined>
    <meta:user-defined meta:name="DC.title">Ontvangen aanvraag voor een omgevingsvergunning Boogstraat 14, 5384 SL te Heesch</meta:user-defined>
    <meta:user-defined meta:name="OVERHEID.PostcodeHuisnummer/OVERHEIDop.postcodeHuisnummer">5384SL 14</meta:user-defined>
    <meta:user-defined meta:name="OVERHEIDop.straatnaam">Boogstraat</meta:user-defined>
    <meta:user-defined meta:name="OVERHEIDop.woonplaats">Hee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103</meta:user-defined>
    <meta:user-defined meta:name="OVERHEIDop.GmbID/DC.identifier">gmb-2019-251103</meta:user-defined>
    <meta:user-defined meta:name="OVERHEIDop.versieInformatie"/>
  </office:meta>
</office:document-meta>
</file>