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Legtenbergerstraat in Weerselo (startpunt): carnavalsoptoch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Legtenbergerstraat in Weerselo (startpunt)</text:p>
            <text:p text:style-name="common-al">
            <text:span text:style-name="nadrukvet">Wat en wanneer?</text:span>
          </text:p>
            <text:p text:style-name="common-al">carnavalsoptocht op 22 februari 2020</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10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0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0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4942.19 485820.15</meta:user-defined>
    <meta:user-defined meta:name="DC.title">Gemeente Dinkelland - Kennisgeving meerjarenvergunning - Legtenbergerstraat in Weerselo (startpunt): carnavalsoptocht</meta:user-defined>
    <meta:user-defined meta:name="OVERHEID.PostcodeHuisnummer/OVERHEIDop.postcodeHuisnummer">7595AT 22</meta:user-defined>
    <meta:user-defined meta:name="OVERHEIDop.straatnaam">Bisschopstraat|r:N343</meta:user-defined>
    <meta:user-defined meta:name="OVERHEIDop.woonplaats">Weerselo</meta:user-defined>
    <meta:user-defined meta:name="DCTERMS.W3CDTF/DCTERMS.available">2019-10-17</meta:user-defined>
    <meta:user-defined meta:name="DCTERMS.W3CDTF/OVERHEIDop.jaargang">2019</meta:user-defined>
    <meta:user-defined meta:name="OVERHEIDop.publicationIssue">251102</meta:user-defined>
    <meta:user-defined meta:name="OVERHEIDop.GmbID/DC.identifier">gmb-2019-251102</meta:user-defined>
    <meta:user-defined meta:name="OVERHEIDop.versieInformatie"/>
  </office:meta>
</office:document-meta>
</file>