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ntheffing veroorzaken geluidshinder 's-Gravelandseweg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4 oktober 2019 een besluit genomen op de aanvraag met zaaknummer 19OGELS007 en projectomschrijving Ontheffing geluidhinder ivm werkzaamheden 's-Gravelandseweg. De ontheffing is verleend. Het besluit betreft de volgende onderdelen:</text:p>
            <text:list text:style-name="id1-3-2-1-1-2">
              <text:list-item text:style-override="id1-3-2-1-1-2-1">
                <text:number>•</text:number>
                <text:p text:style-name="al">ontheffing geluid o.g.v. art. 4:6 APV Schiedam 2013</text:p>
              </text:list-item>
            </text:list>
            <text:p text:style-name="common-al">Ontheffing is verleend voor het veroorzaken van geluid dat samenhangt met asfalteringswerkzaamheden aan de ‘s-Gravelandseweg tussen de Burgemeester Honnerlage Gretelaan en de Fokkerstraat. Ontheffing is verleend voor 2 weekeinden van vrijdagavond vanaf 22:00 uur t/m maandagochtend tot 05:00 uur. Het betreft de volgende weekeinden: 4 t/m 7 oktober 2019 en 11 t/m 14 oktober 2019.Omwonenden hebbenvoorafgaand aan de werkzaamheden een informatiebrief ontvangen.</text:p>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51101</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101</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101</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Schiedam</meta:user-defined>
    <meta:user-defined meta:name="OVERHEID.Informatietype/DC.type">officiële publicatie</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dc:language>nl</dc:language>
    <meta:user-defined meta:name="OVERHEID.EPSG28992/DC.spatial">87224 438559.31</meta:user-defined>
    <meta:user-defined meta:name="DC.title">Kennisgeving besluit op aanvraag ontheffing veroorzaken geluidshinder 's-Gravelandseweg te Schiedam</meta:user-defined>
    <meta:user-defined meta:name="OVERHEID.PostcodeHuisnummer/OVERHEIDop.postcodeHuisnummer">3125BK 396</meta:user-defined>
    <meta:user-defined meta:name="OVERHEIDop.straatnaam">'s-Gravelandseweg</meta:user-defined>
    <meta:user-defined meta:name="OVERHEIDop.woonplaats">Schiedam</meta:user-defined>
    <meta:user-defined meta:name="DCTERMS.W3CDTF/DCTERMS.available">2019-10-16</meta:user-defined>
    <meta:user-defined meta:name="DCTERMS.W3CDTF/OVERHEIDop.jaargang">2019</meta:user-defined>
    <meta:user-defined meta:name="OVERHEIDop.publicationIssue">251101</meta:user-defined>
    <meta:user-defined meta:name="OVERHEIDop.GmbID/DC.identifier">gmb-2019-251101</meta:user-defined>
    <meta:user-defined meta:name="OVERHEIDop.versieInformatie"/>
  </office:meta>
</office:document-meta>
</file>