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0 december 2018 tot en met 23 dec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 M. Salaima, 01-04-1994, datum uitschrijving   2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Teunissen, 08-10-1997, datum   uitschrijving 21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Sali, 01-05-1995, datum uitschrijving   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Madjbor, 27-02-2000, datum uitschrijving   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 Ahmed, 00-00-1986, datum uitschrijving   0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C.P. Prevo, 01-04-1989, datum   uitschrijving 0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C.S. Quaring, 30-08-2010, datum   uitschrijving 0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X.M.G. Quaring, 08-11-2012, datum   uitschrijving 0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Hawar, 31-05-1995, datum uitschrijving   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N. Lim, 09-04-1943, datum uitschrijving   1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P.W. van Dommelen, 23-05-1988, datum   uitschrijving 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Hermans, 26-04-1980, datum uitschrijving   0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E. Kaya, 24-09-1982, datum uitschrijving   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P.P.A. Wijnicx, 27-11-1980, datum   uitschrijving 2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T. Rijpkema, 10-04-1986, datum   uitschrijving 0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Kielholz, 01-06-1986, datum   uitschrijving 0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I. Monte, 28-05-1998, datum uitschrijving   0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M.S. Willems, 08-10-2014, datum   uitschrijving 06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E.S.G. Hofman, 23-06-1969, datum   uitschrijving 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P. Swinkels, 01-04-1987, datum   uitschrijving 2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S. Chrapusta, 09-06-1991, datum   uitschrijving 28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M.R. Wammes, 08-10-1983, datum   uitschrijving 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L.F. Dischereit, 30-12-1995, datum   uitschrijving 0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F. Sahtout, 04-06-1986, datum uitschrijving   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 Halla, 29-05-1998, datum uitschrijving   0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Garcia Lozano, 06-01-1994, datum   uitschrijving 07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Rabbah, 05-07-1970, datum uitschrijving   30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Lungu, 19-08-1966, datum uitschrijving   0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Danihelová, 19-08-1976, datum   uitschrijving 04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Z. Lagzaïz, 25-09-1985, datum uitschrijving   27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Lagendijk, 20-06-1987, datum   uitschrijving 2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J.A. Vraets, 22-11-1961, datum   uitschrijving 03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M.G. Pelzer, 19-12-1991, datum   uitschrijving 29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Hesterberg, 23-01-1976, datum   uitschrijving 29-11-2018</text:p>
                  </table:table-cell>
                </table:table-row>
              </table:table>
              <text:p text:style-name="table_bottom"/>
            </text:section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0 december 2018 tot en met 23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11</meta:user-defined>
    <meta:user-defined meta:name="OVERHEIDop.GmbID/DC.identifier">gmb-2019-2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