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jenkorf 1-45 en 2-34, Egelnest 1-23 en 4-8, Exaltolaan 34-46 en Merelnest 2-2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Omgevingsdienst Midden-Holland (ODMH) namens de gemeente Zuidplas besloten om de beslistermijn voor de aanvraag met kenmerk 2019467921 voor het bouwen van 72 woningen en 3 appartementen op de locatie Bijenkorf 1-45 en 2-34, Egelnest 1-23 en 4-8, Exaltolaan 34-46 en Merelnest 2-26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10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4771.53 444515.06</meta:user-defined>
    <meta:user-defined meta:name="DC.title">Kennisgeving verlenging beslistermijn omgevingsvergunning Bijenkorf 1-45 en 2-34, Egelnest 1-23 en 4-8, Exaltolaan 34-46 en Merelnest 2-26 in Moordrecht</meta:user-defined>
    <meta:user-defined meta:name="OVERHEID.PostcodeHuisnummer/OVERHEIDop.postcodeHuisnummer">2841</meta:user-defined>
    <meta:user-defined meta:name="OVERHEIDop.straatnaam">Egelnest</meta:user-defined>
    <meta:user-defined meta:name="OVERHEIDop.woonplaats">Moordre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93</meta:user-defined>
    <meta:user-defined meta:name="OVERHEIDop.GmbID/DC.identifier">gmb-2019-251093</meta:user-defined>
    <meta:user-defined meta:name="OVERHEIDop.versieInformatie"/>
  </office:meta>
</office:document-meta>
</file>