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realiseren uitweg, A.J. Romijnweg 49, 9672 A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10/2019, realiseren uitweg, A.J. Romijnweg 49, 9672 A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108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8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8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584 573304</meta:user-defined>
    <meta:user-defined meta:name="DC.title">Gemeente Oldambt, verleende aanvraag omgevingsvergunning,  realiseren uitweg, A.J. Romijnweg 49, 9672 AH Winschoten</meta:user-defined>
    <meta:user-defined meta:name="OVERHEID.PostcodeHuisnummer/OVERHEIDop.postcodeHuisnummer">9672AH 49</meta:user-defined>
    <meta:user-defined meta:name="OVERHEIDop.straatnaam">A.J. Romijnweg</meta:user-defined>
    <meta:user-defined meta:name="OVERHEIDop.woonplaats">Winschoten</meta:user-defined>
    <meta:user-defined meta:name="DCTERMS.W3CDTF/DCTERMS.available">2019-10-16</meta:user-defined>
    <meta:user-defined meta:name="DCTERMS.W3CDTF/OVERHEIDop.jaargang">2019</meta:user-defined>
    <meta:user-defined meta:name="OVERHEIDop.publicationIssue">251085</meta:user-defined>
    <meta:user-defined meta:name="OVERHEIDop.GmbID/DC.identifier">gmb-2019-251085</meta:user-defined>
    <meta:user-defined meta:name="OVERHEIDop.versieInformatie"/>
  </office:meta>
</office:document-meta>
</file>