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IN-/UITRIT – PERCELEN I 1994 EN I 1359 THV VAN DE GOO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Perceel I 1994 en I 1359 thv Van de Goorstraat, bouwen van een woning en het aanleggen van een in-/uitrit, OV 20191237, ingekomen op 8 okto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108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8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8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98 407983</meta:user-defined>
    <meta:user-defined meta:name="DC.title">GEMEENTE VUGHT - INGEKOMEN AANVRAAG OMGEVINGSVERGUNNING BOUW EN IN-/UITRIT – PERCELEN I 1994 EN I 1359 THV VAN DE GOORSTRAAT</meta:user-defined>
    <meta:user-defined meta:name="OVERHEID.PostcodeHuisnummer/OVERHEIDop.postcodeHuisnummer">5266BB 11</meta:user-defined>
    <meta:user-defined meta:name="OVERHEIDop.straatnaam">Van de Goorstraat</meta:user-defined>
    <meta:user-defined meta:name="OVERHEIDop.woonplaats">Cromvoi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84</meta:user-defined>
    <meta:user-defined meta:name="OVERHEIDop.GmbID/DC.identifier">gmb-2019-251084</meta:user-defined>
    <meta:user-defined meta:name="OVERHEIDop.versieInformatie"/>
  </office:meta>
</office:document-meta>
</file>