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uitweg, nabij J.P. Riedelstraat 11-57, 9672 D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19, realiseren uitweg, nabij J.P. Riedelstraat 11-57, 9672 D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658 573255</meta:user-defined>
    <meta:user-defined meta:name="DC.title">Gemeente Oldambt, verleende aanvraag omgevingsvergunning, realiseren uitweg, nabij J.P. Riedelstraat 11-57, 9672 DA Winschoten</meta:user-defined>
    <meta:user-defined meta:name="OVERHEID.PostcodeHuisnummer/OVERHEIDop.postcodeHuisnummer">9672DA</meta:user-defined>
    <meta:user-defined meta:name="OVERHEIDop.straatnaam">J.P. Riedelstraat</meta:user-defined>
    <meta:user-defined meta:name="OVERHEIDop.woonplaats">Winschoten</meta:user-defined>
    <meta:user-defined meta:name="DCTERMS.W3CDTF/DCTERMS.available">2019-10-16</meta:user-defined>
    <meta:user-defined meta:name="DCTERMS.W3CDTF/OVERHEIDop.jaargang">2019</meta:user-defined>
    <meta:user-defined meta:name="OVERHEIDop.publicationIssue">251076</meta:user-defined>
    <meta:user-defined meta:name="OVERHEIDop.GmbID/DC.identifier">gmb-2019-251076</meta:user-defined>
    <meta:user-defined meta:name="OVERHEIDop.versieInformatie"/>
  </office:meta>
</office:document-meta>
</file>