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Standplaat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een ­vergunning gewijzigd verleend voor:</text:p>
            <text:p text:style-name="common-al"/>
            <text:list text:style-name="id1-3-2-1-1-3">
              <text:list-item text:style-override="id1-3-2-1-1-3-1">
                <text:number>1.</text:number>
                <text:p text:style-name="al">Het innemen van een standplaats voor de verkoop van oliebollen op de Voorstraat in Fijnaart op 2 november 2019 van 06:30 tot 12:00 uur (verzonden 2 oktober 2019) </text:p>
              </text:list-item>
            </text:list>
            <text:p text:style-name="common-al">Belanghebbenden kunnen binnen 6 weken na verzenddatum een bezwaarschrift indienen bij het college van B &amp; W van de gemeente Moerdijk. Deze termijn gaat in na de dag van verzending.</text:p>
            <text:p text:style-name="common-al">Als u over een DigiD beschikt kunt u ook digitaal een bezwaarschrift indienen op de website van de gemeente Moerdijk.</text:p>
            <text:p text:style-name="common-al">U kunt ook de voorzieningenrechter van de rechtbank om een voorlopige voorziening vragen. Een voorlopige voorziening is een soort kort geding. Een dergelijk verzoek kunt u richten aan: De Rechtbank Zeeland-West-Brabant, team Bestuursrecht, Postbus 90.006, 4800 PA Breda.</text:p>
            <text:p text:style-name="common-al"> </text:p>
            <text:p text:style-name="last-al">Voor meer informatie over de vergunning kunt u contact opnemen met de afdeling Vergunningen en Handha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erdijk</text:p>
            </table:table-cell>
            <table:table-cell office:value-type="string" table:style-name="header.C">
              <text:p text:style-name="headerright"><text:span text:style-name="nr">Nr. 251073</text:span><text:line-break/><text:date style:data-style-name="dag" text:fixed="true" text:date-value="2019-10-16"/><text:line-break/><text:date style:data-style-name="jaar" text:fixed="true" text:date-value="2019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1073</text:span><text:date style:data-style-name="nicedate" text:fixed="true" text:date-value="2019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1073</text:span><text:date style:data-style-name="nicedate" text:fixed="true" text:date-value="2019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Moerdij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oerdijk</meta:user-defined>
    <meta:user-defined meta:name="OVERHEID.Gemeente/OVERHEID.authority">Moerdijk</meta:user-defined>
    <meta:user-defined meta:name="OVERHEID.TaxonomieBeleidsagenda/OVERHEID.category">Bestuur | Organisatie en beleid</meta:user-defined>
    <dc:language>nl</dc:language>
    <meta:user-defined meta:name="OVERHEID.EPSG28992/DC.spatial">91317 405551</meta:user-defined>
    <meta:user-defined meta:name="DC.title">Standplaatsvergunning</meta:user-defined>
    <meta:user-defined meta:name="OVERHEID.PostcodeHuisnummer/OVERHEIDop.postcodeHuisnummer">4793EV 16</meta:user-defined>
    <meta:user-defined meta:name="OVERHEIDop.straatnaam">Voorstraat</meta:user-defined>
    <meta:user-defined meta:name="OVERHEIDop.woonplaats">Fijnaart</meta:user-defined>
    <meta:user-defined meta:name="DCTERMS.W3CDTF/DCTERMS.available">2019-10-16</meta:user-defined>
    <meta:user-defined meta:name="DCTERMS.W3CDTF/OVERHEIDop.jaargang">2019</meta:user-defined>
    <meta:user-defined meta:name="OVERHEIDop.publicationIssue">251073</meta:user-defined>
    <meta:user-defined meta:name="OVERHEIDop.GmbID/DC.identifier">gmb-2019-251073</meta:user-defined>
    <meta:user-defined meta:name="OVERHEIDop.versieInformatie"/>
  </office:meta>
</office:document-meta>
</file>