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Colijnstraat 20 | Plaatsen dakkapel voordakvlak woning</text:p>
            <text:p text:style-name="common-al">Frans Jacobsweg 54 | Wijzigen gebruik gedeelte woning t.b.v. vestigen kapsalon</text:p>
            <text:p text:style-name="common-al">Mozartstraat 55 | Uitbreiden woning aan voorzijde</text:p>
            <text:p text:style-name="common-al">Nabij diverse percelen: Bachlaan 107, Dopperstraat 71, Vivaldiweg 50, Cor Keestraat 10, Feike Asmastraat 3, Verdistraat 25, Vivaldiweg 32, Havenstraat 17, Von Weberlaan 5 | Afwijken gebruiksbestemming “openbare grond” t.b.v. het gebruik “wonen”</text:p>
            <text:p text:style-name="common-al">Oosterstraat 17 | Funderingsherstel d.m.v. aanbrengen ringbalk om woning op stalen buispalen, slopen aanbouw en vernieuwen aanbouw</text:p>
            <text:p text:style-name="common-al">Op de Ree 161 | Bouwen fietsenstalling</text:p>
            <text:p text:style-name="common-al">Plecht 1 (op grasveld voor aula Oostwende College) | Plaatsen drie vlaggenmasten </text:p>
            <text:p text:style-name="common-al">Rengerswetering 3<text:span text:style-name="sup">e</text:span> eiland (sectie N, nummer 1637) | Uitvoeren bovengrondse infrastructuur en inrichting</text:p>
            <text:p text:style-name="common-al">Van Anrooyplein 6 | Afwijken gebruiksbestemming ”wonen” t.b.v. het gebruik twee zolderkamers voor “Bed&amp;Breakfast”</text:p>
            <text:p text:style-name="common-al">Veenestraat 44, Sint Nicolaasweg 1, 5, 9 (gebouw Eemlandia) | Verwijderen asbesthoudend materiaal</text:p>
            <text:p text:style-name="common-al">Weikamp 70 | Aanpassen gevels (legalisatie)</text:p>
            <text:p text:style-name="last-al">Zuiderzeekade 27 | Wijzigen balkonafscheiding, gelaagd glas i.p.v. staal (legalisering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10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86 474303</meta:user-defined>
    <meta:user-defined meta:name="OVERHEID.EPSG28992/DC.spatial">154653 474000</meta:user-defined>
    <meta:user-defined meta:name="OVERHEID.EPSG28992/DC.spatial">154153 473549</meta:user-defined>
    <meta:user-defined meta:name="OVERHEID.EPSG28992/DC.spatial">154070 473652</meta:user-defined>
    <meta:user-defined meta:name="OVERHEID.EPSG28992/DC.spatial">153550 473700</meta:user-defined>
    <meta:user-defined meta:name="OVERHEID.EPSG28992/DC.spatial">153618 473003</meta:user-defined>
    <meta:user-defined meta:name="OVERHEID.EPSG28992/DC.spatial">153810 472993</meta:user-defined>
    <meta:user-defined meta:name="OVERHEID.EPSG28992/DC.spatial">154405 472902</meta:user-defined>
    <meta:user-defined meta:name="OVERHEID.EPSG28992/DC.spatial">154268 472705</meta:user-defined>
    <meta:user-defined meta:name="OVERHEID.EPSG28992/DC.spatial">153957 471718</meta:user-defined>
    <meta:user-defined meta:name="DC.title">Aanvragen omgevingsvergunning</meta:user-defined>
    <meta:user-defined meta:name="OVERHEID.PostcodeHuisnummer/OVERHEIDop.postcodeHuisnummer">3751HA 27</meta:user-defined>
    <meta:user-defined meta:name="OVERHEID.PostcodeHuisnummer/OVERHEIDop.postcodeHuisnummer">3751AE 70</meta:user-defined>
    <meta:user-defined meta:name="OVERHEID.PostcodeHuisnummer/OVERHEIDop.postcodeHuisnummer">3752AS 20</meta:user-defined>
    <meta:user-defined meta:name="OVERHEID.PostcodeHuisnummer/OVERHEIDop.postcodeHuisnummer">3752GM 161</meta:user-defined>
    <meta:user-defined meta:name="OVERHEID.PostcodeHuisnummer/OVERHEIDop.postcodeHuisnummer">3752GH 54</meta:user-defined>
    <meta:user-defined meta:name="OVERHEID.PostcodeHuisnummer/OVERHEIDop.postcodeHuisnummer">3752JS 55</meta:user-defined>
    <meta:user-defined meta:name="OVERHEID.PostcodeHuisnummer/OVERHEIDop.postcodeHuisnummer">3752JK 6</meta:user-defined>
    <meta:user-defined meta:name="OVERHEID.PostcodeHuisnummer/OVERHEIDop.postcodeHuisnummer">3751WB 1</meta:user-defined>
    <meta:user-defined meta:name="OVERHEID.PostcodeHuisnummer/OVERHEIDop.postcodeHuisnummer">3751EG 17</meta:user-defined>
    <meta:user-defined meta:name="OVERHEID.PostcodeHuisnummer/OVERHEIDop.postcodeHuisnummer">3751GJ 44</meta:user-defined>
    <meta:user-defined meta:name="OVERHEIDop.straatnaam">Zuiderzeekade</meta:user-defined>
    <meta:user-defined meta:name="OVERHEIDop.straatnaam">Weikamp</meta:user-defined>
    <meta:user-defined meta:name="OVERHEIDop.straatnaam">Colijnstraat</meta:user-defined>
    <meta:user-defined meta:name="OVERHEIDop.straatnaam">Op de Ree</meta:user-defined>
    <meta:user-defined meta:name="OVERHEIDop.straatnaam">Frans Jacobsweg</meta:user-defined>
    <meta:user-defined meta:name="OVERHEIDop.straatnaam">Mozartstraat</meta:user-defined>
    <meta:user-defined meta:name="OVERHEIDop.straatnaam">Van Anrooyplein</meta:user-defined>
    <meta:user-defined meta:name="OVERHEIDop.straatnaam">Plecht</meta:user-defined>
    <meta:user-defined meta:name="OVERHEIDop.straatnaam">Oosterstraat</meta:user-defined>
    <meta:user-defined meta:name="OVERHEIDop.straatnaam">Veene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71</meta:user-defined>
    <meta:user-defined meta:name="OVERHEIDop.GmbID/DC.identifier">gmb-2019-251071</meta:user-defined>
    <meta:user-defined meta:name="OVERHEIDop.versieInformatie"/>
  </office:meta>
</office:document-meta>
</file>