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9 t/m 2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Nieuwe Erven 9 t/m 29</text:span><text:span text:style-name="nadrukvet">:</text:span> het rooien van 14 bomen (herplant van 13 bomen in Nieuwe Erven en 1 boom in het plantvak vóór Oude Dij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Erven 9 t/m 2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107</meta:user-defined>
    <meta:user-defined meta:name="OVERHEIDop.GmbID/DC.identifier">gmb-2019-2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R 15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8 398050</meta:user-defined>
    <meta:user-defined meta:name="OVERHEIDop.versieInformatie"/>
  </office:meta>
</office:document-meta>
</file>