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ster Costancelaantje 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10-2019 hebben we een aanvraag voor het kappen van 1 boom op Zuster Costancelaantje 2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28 492614</meta:user-defined>
    <meta:user-defined meta:name="DC.title">Aanvraag kapvergunning Zuster Costancelaantje 2 in Bloemendaal</meta:user-defined>
    <meta:user-defined meta:name="OVERHEID.PostcodeHuisnummer/OVERHEIDop.postcodeHuisnummer">2061DH 2</meta:user-defined>
    <meta:user-defined meta:name="OVERHEIDop.straatnaam">Zuster Constancelaantje</meta:user-defined>
    <meta:user-defined meta:name="OVERHEIDop.woonplaats">Bloemend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60</meta:user-defined>
    <meta:user-defined meta:name="OVERHEIDop.GmbID/DC.identifier">gmb-2019-251060</meta:user-defined>
    <meta:user-defined meta:name="OVERHEIDop.versieInformatie"/>
  </office:meta>
</office:document-meta>
</file>