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bouwen van een erker aan de voorzijde van de woning, Dokter Poolstraat 104, 1718 PD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januari 2019 een aanvraag omgevingsvergunning is ingediend voor het aanbouwen van een erker aan de voorzijde van de woning op het perceel Dokter Poolstraat 104, 1718 PD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10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aanbouwen van een erker aan de voorzijde van de woning, Dokter Poolstraat 104, 1718 PD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06</meta:user-defined>
    <meta:user-defined meta:name="OVERHEIDop.GmbID/DC.identifier">gmb-2019-2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PD 104</meta:user-defined>
    <meta:user-defined meta:name="OVERHEIDop.woonplaats">Hoogwoud</meta:user-defined>
    <meta:user-defined meta:name="OVERHEIDop.straatnaam">Dokter P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746 526028</meta:user-defined>
    <meta:user-defined meta:name="OVERHEIDop.versieInformatie"/>
  </office:meta>
</office:document-meta>
</file>