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78551 - Kleidonk 2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aanpassen voordeurkozijn en het veranderen van de garagedeur</text:p>
            <text:p text:style-name="tussenkopcur">Locatie : Kleidonk 22 te Beuningen</text:p>
            <text:p text:style-name="tussenkopcur">Datum besluit : 14 oktober 2019</text:p>
            <text:p text:style-name="tussenkopcur">Datum verzending : 14 oktober 2019</text:p>
            <text:p text:style-name="tussenkopcur">Zaaknummer ODRN: W.Z19.1080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10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32 430966</meta:user-defined>
    <meta:user-defined meta:name="DC.title">Gemeente Beuningen – verleende omgevingsvergunning - OLO 4678551 - Kleidonk 22 te Beuningen.</meta:user-defined>
    <meta:user-defined meta:name="OVERHEID.PostcodeHuisnummer/OVERHEIDop.postcodeHuisnummer">6641LN 22</meta:user-defined>
    <meta:user-defined meta:name="OVERHEIDop.straatnaam">Kleidonk</meta:user-defined>
    <meta:user-defined meta:name="OVERHEIDop.woonplaats">Beuningen Gld</meta:user-defined>
    <meta:user-defined meta:name="DCTERMS.W3CDTF/DCTERMS.available">2019-10-16</meta:user-defined>
    <meta:user-defined meta:name="DCTERMS.W3CDTF/OVERHEIDop.jaargang">2019</meta:user-defined>
    <meta:user-defined meta:name="OVERHEIDop.publicationIssue">251037</meta:user-defined>
    <meta:user-defined meta:name="OVERHEIDop.GmbID/DC.identifier">gmb-2019-251037</meta:user-defined>
    <meta:user-defined meta:name="OVERHEIDop.versieInformatie"/>
  </office:meta>
</office:document-meta>
</file>