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palstraat 38 in Hengelo (Gld) het organiseren van Optocht Sint Maarten op 11 november 2019</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Bronckhorst een melding ontvangen voor het organiseren van Optocht Sint Maarten op 11 november 2019, aan de Spalstraat 38 in Hengelo (Gld). De melding is geregistreerd onder kenmerk 1876304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0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274 451645</meta:user-defined>
    <meta:user-defined meta:name="DC.title">evenementenmelding Spalstraat 38 in Hengelo (Gld) het organiseren van Optocht Sint Maarten op 11 november 2019</meta:user-defined>
    <meta:user-defined meta:name="OVERHEID.PostcodeHuisnummer/OVERHEIDop.postcodeHuisnummer">7255AD 38</meta:user-defined>
    <meta:user-defined meta:name="OVERHEIDop.straatnaam">Spalstraat</meta:user-defined>
    <meta:user-defined meta:name="OVERHEIDop.woonplaats">Hengelo (Gld)</meta:user-defined>
    <meta:user-defined meta:name="DCTERMS.W3CDTF/DCTERMS.available">2019-10-16</meta:user-defined>
    <meta:user-defined meta:name="DCTERMS.W3CDTF/OVERHEIDop.jaargang">2019</meta:user-defined>
    <meta:user-defined meta:name="OVERHEIDop.publicationIssue">251034</meta:user-defined>
    <meta:user-defined meta:name="OVERHEIDop.GmbID/DC.identifier">gmb-2019-251034</meta:user-defined>
    <meta:user-defined meta:name="OVERHEIDop.versieInformatie"/>
  </office:meta>
</office:document-meta>
</file>