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Scholtestraat</text:span>
          </text:p>
            <text:p text:style-name="common-al">In verband met het verkeersveiligheidsprogramma ANWB Streetwise voor basisscholen, is de Scholtensstraat in Nieuw Heeten, op het gedeelte tussen de Bathmenerweg en de Timmermansstraat, </text:p>
            <text:p text:style-name="common-al">op woensdag 16  oktober 2019 van 8.30 tot 11.00 uur afgesloten voor alle verke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10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Verkeer | Organisatie en beleid</meta:user-defined>
    <dc:language>nl</dc:language>
    <meta:user-defined meta:name="OVERHEID.EPSG28992/DC.spatial">220802 481707</meta:user-defined>
    <meta:user-defined meta:name="DC.title">Verkeersmaatregelen</meta:user-defined>
    <meta:user-defined meta:name="OVERHEID.PostcodeHuisnummer/OVERHEIDop.postcodeHuisnummer">8112AA 10</meta:user-defined>
    <meta:user-defined meta:name="OVERHEIDop.straatnaam">Scholtensstraat</meta:user-defined>
    <meta:user-defined meta:name="OVERHEIDop.woonplaats">Nieuw Hee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033</meta:user-defined>
    <meta:user-defined meta:name="OVERHEIDop.GmbID/DC.identifier">gmb-2019-251033</meta:user-defined>
    <meta:user-defined meta:name="OVERHEIDop.versieInformatie"/>
  </office:meta>
</office:document-meta>
</file>