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9, het plaatsen van twee verlichte reclamezuilen, verlichte gevelreclame en twee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9 een aanvraag omgevingsvergunning ontvangen voor het plaatsen van twee verlichte reclamezuilen, verlichte gevelreclame en twee vlaggenmasten, activiteit 1* op de locatie Baardmeesweg 19. De aanvraag heeft dossiernummer 19Z0003356.</text:p>
            <text:p text:style-name="common-al"/>
            <text:p text:style-name="common-al"> Ter inzage</text:p>
            <text:p text:style-name="common-al">De stukken liggen vanaf 23 okto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03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56</meta:user-defined>
    <dc:language>nl</dc:language>
    <meta:user-defined meta:name="OVERHEID.EPSG28992/DC.spatial">163342 486414</meta:user-defined>
    <meta:user-defined meta:name="DC.title">Gemeente Zeewolde, aanvraag omgevingsvergunning, Baardmeesweg 19, het plaatsen van twee verlichte reclamezuilen, verlichte gevelreclame en twee vlaggenmasten</meta:user-defined>
    <meta:user-defined meta:name="OVERHEID.PostcodeHuisnummer/OVERHEIDop.postcodeHuisnummer">3898LD 19</meta:user-defined>
    <meta:user-defined meta:name="OVERHEIDop.straatnaam">Baardmeesweg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032</meta:user-defined>
    <meta:user-defined meta:name="OVERHEIDop.GmbID/DC.identifier">gmb-2019-251032</meta:user-defined>
    <meta:user-defined meta:name="OVERHEIDop.versieInformatie"/>
  </office:meta>
</office:document-meta>
</file>