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Midstraat 67: verleende vergunning restauratie torenspits (OV 20190053/419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9</text:span> is een omgevingsvergunning verleend voor deze locatie. Het gaat om het <text:span text:style-name="nadrukvet">restaureren van de spits van de Jouster Toer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en de bijbehorende stukken liggen met ingang van vrijdag <text:span text:style-name="nadrukvet">18 oktober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10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20 553393</meta:user-defined>
    <meta:user-defined meta:name="DC.title">Joure, Midstraat 67: verleende vergunning restauratie torenspits (OV 20190053/4190385)</meta:user-defined>
    <meta:user-defined meta:name="OVERHEID.PostcodeHuisnummer/OVERHEIDop.postcodeHuisnummer">8501AT 98</meta:user-defined>
    <meta:user-defined meta:name="OVERHEIDop.straatnaam">Midstraat</meta:user-defined>
    <meta:user-defined meta:name="OVERHEIDop.woonplaats">Jour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29</meta:user-defined>
    <meta:user-defined meta:name="OVERHEIDop.GmbID/DC.identifier">gmb-2019-251029</meta:user-defined>
    <meta:user-defined meta:name="OVERHEIDop.versieInformatie"/>
  </office:meta>
</office:document-meta>
</file>