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leine Sparrenlaan 10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-10-2019 hebben we een aanvraag voor het kappen van 1 boom op Kleine Sparrenlaan 10 in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102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2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2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051 481804</meta:user-defined>
    <meta:user-defined meta:name="DC.title">Aanvraag kapvergunning Kleine Sparrenlaan 10 in Bennebroek</meta:user-defined>
    <meta:user-defined meta:name="OVERHEID.PostcodeHuisnummer/OVERHEIDop.postcodeHuisnummer">2121CK 10</meta:user-defined>
    <meta:user-defined meta:name="OVERHEIDop.straatnaam">Kleine Sparrenlaan</meta:user-defined>
    <meta:user-defined meta:name="OVERHEIDop.woonplaats">Bennebroek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027</meta:user-defined>
    <meta:user-defined meta:name="OVERHEIDop.GmbID/DC.identifier">gmb-2019-251027</meta:user-defined>
    <meta:user-defined meta:name="OVERHEIDop.versieInformatie"/>
  </office:meta>
</office:document-meta>
</file>