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 ZUTHEM</text:span>
          </text:p>
            <text:p text:style-name="common-al">
            <text:span text:style-name="nadrukvet">Hagenweg 21</text:span>
          </text:p>
            <text:p text:style-name="common-al">activiteit bouw: vergroten opslagruimte en verkleinen berging</text:p>
            <text:p text:style-name="common-al">activiteit strijdigheid bestemmingsplan: gebruik bouwwerk als opslagloods op agrarisch bestemde gronden, bouw opslagloods buiten bouwvlak, overschrijden maximum oppervlakte aan bedrijfsgebouwen met 237 m² en toelaten bedrijf van milieucategorie 2 naar 3.1 inzake dienstverlening t.b.v. landbouw algemeen met een bedrijfsoppervlak groter dan 500 m²</text:p>
            <text:p text:style-name="common-al">(Z2019-4948)</text:p>
            <text:p text:style-name="common-al">De aanvraag, het ontwerpbesluit en de bijbehorende stukken liggen met ingang van <text:span text:style-name="nadrukvet">17 oktober 2019</text:span></text:p>
            <text:p text:style-name="last-al">gedurende zes weken ter inzage in het gemeentehuis te Raalte. Voor het inzien kunt u een afspraak maken bij het KlantContactCentrum, bel hiervoor met 0572-347 799 elke werkdag tijdens openingsuren. 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 Wij maken u er op attent dat u slechts beroep tegen het uiteindelijke besluit kunt indienen als u ook een zienswijze heeft ingebracht tegen het ontwerpbesluit en u belanghebbende bent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101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Ruimte en infrastructuur | Organisatie en beleid</meta:user-defined>
    <dc:language>nl</dc:language>
    <meta:user-defined meta:name="OVERHEID.EPSG28992/DC.spatial">208705 498382</meta:user-defined>
    <meta:user-defined meta:name="DC.title">Ontwerp omgevingsvergunning met uitgebreide voorbereidingsprocedure</meta:user-defined>
    <meta:user-defined meta:name="OVERHEID.PostcodeHuisnummer/OVERHEIDop.postcodeHuisnummer">8055PA 21</meta:user-defined>
    <meta:user-defined meta:name="OVERHEIDop.straatnaam">Hagenweg</meta:user-defined>
    <meta:user-defined meta:name="OVERHEIDop.woonplaats">Laag Zuth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15</meta:user-defined>
    <meta:user-defined meta:name="OVERHEIDop.GmbID/DC.identifier">gmb-2019-251015</meta:user-defined>
    <meta:user-defined meta:name="OVERHEIDop.versieInformatie"/>
  </office:meta>
</office:document-meta>
</file>