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chtenerbrug, Krompad 3: verleende vergunning veranderen sloot (OV 20190436/46752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oktober 2019</text:span> is een omgevingsvergunning verleend voor deze locatie. Het gaat om het <text:span text:style-name="nadrukvet">gedeeltelijk dempen van een sloot en het opnieuw uitgraven van een sloot</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100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0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0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704 542485</meta:user-defined>
    <meta:user-defined meta:name="DC.title">Echtenerbrug, Krompad 3: verleende vergunning veranderen sloot (OV 20190436/4675287)</meta:user-defined>
    <meta:user-defined meta:name="OVERHEID.PostcodeHuisnummer/OVERHEIDop.postcodeHuisnummer">8539RN 3</meta:user-defined>
    <meta:user-defined meta:name="OVERHEIDop.straatnaam">Krompad</meta:user-defined>
    <meta:user-defined meta:name="OVERHEIDop.woonplaats">Echtenerbrug</meta:user-defined>
    <meta:user-defined meta:name="DCTERMS.W3CDTF/DCTERMS.available">2019-10-16</meta:user-defined>
    <meta:user-defined meta:name="DCTERMS.W3CDTF/OVERHEIDop.jaargang">2019</meta:user-defined>
    <meta:user-defined meta:name="OVERHEIDop.publicationIssue">251003</meta:user-defined>
    <meta:user-defined meta:name="OVERHEIDop.GmbID/DC.identifier">gmb-2019-251003</meta:user-defined>
    <meta:user-defined meta:name="OVERHEIDop.versieInformatie"/>
  </office:meta>
</office:document-meta>
</file>