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-week 5-Publicatie besluit omgevingsvergunning beperkte milieutoets, Agriport 30-31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llands Kroon maken bekend dat zij hebben besloten een omgevingsvergunning beperkte milieutoets (OBM) te verlenen voor de inrichting Klaver Kaas B.V. aan Agriport 30-31 in Middenmeer. De verandering betreft het oprichten van een kaasmakerij. </text:p>
            <text:p text:style-name="common-al">Zaaknummer: RUD.260331</text:p>
            <text:p text:style-name="common-al">Datum verzending besluit : 30 januari 2019 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>•             uw naam, adres, postcode en woonplaats;</text:p>
            <text:p text:style-name="common-al">•             de datum;</text:p>
            <text:p text:style-name="common-al">•             over welke beschikking het gaat (u kunt het beste een kopie van dit besluit bijsluiten);</text:p>
            <text:p text:style-name="common-al">•             de redenen waarom u het niet eens bent met het besluit;</text:p>
            <text:p text:style-name="common-al">•            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/>
         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088 -1021300 (o.v.v. zaaknummer RUD.2603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10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llands Kroon-week 5-Publicatie besluit omgevingsvergunning beperkte milieutoets, Agriport 30-31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00</meta:user-defined>
    <meta:user-defined meta:name="OVERHEIDop.GmbID/DC.identifier">gmb-2019-25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B 30c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59 529724</meta:user-defined>
    <meta:user-defined meta:name="OVERHEID.EPSG28992/DC.spatial">131559 529724</meta:user-defined>
    <meta:user-defined meta:name="OVERHEIDop.versieInformatie"/>
  </office:meta>
</office:document-meta>
</file>