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UITGEBREIDE PROCEDURE BRANDVEILIG GEBRUIK – HOGE 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ogedwarsstraat 4, brandveilig gebruik van RvA Gebouw FPA, UV20194009, ingekomen op 4 okto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098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8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12 405815</meta:user-defined>
    <meta:user-defined meta:name="DC.title">GEMEENTE VUGHT - INGEKOMEN AANVRAAG OMGEVINGSVERGUNNING UITGEBREIDE PROCEDURE BRANDVEILIG GEBRUIK – HOGE DWARSSTRAAT 4</meta:user-defined>
    <meta:user-defined meta:name="OVERHEID.PostcodeHuisnummer/OVERHEIDop.postcodeHuisnummer">5261LX 4</meta:user-defined>
    <meta:user-defined meta:name="OVERHEIDop.straatnaam">Hogedwarsstraat</meta:user-defined>
    <meta:user-defined meta:name="OVERHEIDop.woonplaats">Vugh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83</meta:user-defined>
    <meta:user-defined meta:name="OVERHEIDop.GmbID/DC.identifier">gmb-2019-250983</meta:user-defined>
    <meta:user-defined meta:name="OVERHEIDop.versieInformatie"/>
  </office:meta>
</office:document-meta>
</file>