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rins Bernhardlaan 2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is de omgevingsvergunning verleend voor het kappen van een boom op het perceel Prins Bernhardlaan 21 in 5953 EA Reuver (verz. 24 jan. 2019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1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0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rins Bernhardlaan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98</meta:user-defined>
    <meta:user-defined meta:name="OVERHEIDop.GmbID/DC.identifier">gmb-2019-2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A 21</meta:user-defined>
    <meta:user-defined meta:name="OVERHEIDop.woonplaats">Reuver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9 366334</meta:user-defined>
    <meta:user-defined meta:name="OVERHEIDop.versieInformatie"/>
  </office:meta>
</office:document-meta>
</file>