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dennenbomen, St. Vitusholt 131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0/2019, kappen twee dennenbomen, St. Vitusholt 131, 9674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324 573880</meta:user-defined>
    <meta:user-defined meta:name="DC.title">Gemeente Oldambt, ingediende aanvraag omgevingsvergunning, kappen twee dennenbomen, St. Vitusholt 131, 9674 AJ Winschoten</meta:user-defined>
    <meta:user-defined meta:name="OVERHEID.PostcodeHuisnummer/OVERHEIDop.postcodeHuisnummer">9674AJ 131</meta:user-defined>
    <meta:user-defined meta:name="OVERHEIDop.straatnaam">St. Vitusholt</meta:user-defined>
    <meta:user-defined meta:name="OVERHEIDop.woonplaats">Winscho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79</meta:user-defined>
    <meta:user-defined meta:name="OVERHEIDop.GmbID/DC.identifier">gmb-2019-250979</meta:user-defined>
    <meta:user-defined meta:name="OVERHEIDop.versieInformatie"/>
  </office:meta>
</office:document-meta>
</file>